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8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4" table:default-cell-style-name="ce4"/>
        <table:table-row table:style-name="ro1">
          <table:table-cell table:style-name="ce1" office:value-type="string" calcext:value-type="string">
            <text:p>Mesure</text:p>
          </table:table-cell>
          <table:table-cell table:style-name="ce3" office:value-type="string" calcext:value-type="string" table:number-columns-spanned="2" table:number-rows-spanned="1">
            <text:p>Accélération</text:p>
          </table:table-cell>
          <table:covered-table-cell table:style-name="ce1"/>
          <table:table-cell table:style-name="ce1" office:value-type="string" calcext:value-type="string">
            <text:p>Ligne</text:p>
          </table:table-cell>
          <table:table-cell table:style-name="ce1" office:value-type="string" calcext:value-type="string">
            <text:p>Freinage</text:p>
          </table:table-cell>
          <table:table-cell table:style-name="ce3" office:value-type="string" calcext:value-type="string" table:number-columns-spanned="2" table:number-rows-spanned="1">
            <text:p>Accélération</text:p>
          </table:table-cell>
          <table:covered-table-cell table:style-name="ce1"/>
          <table:table-cell table:style-name="ce1" office:value-type="string" calcext:value-type="string">
            <text:p>Ligne</text:p>
          </table:table-cell>
          <table:table-cell table:style-name="ce1" office:value-type="string" calcext:value-type="string">
            <text:p>Freinage</text:p>
          </table:table-cell>
        </table:table-row>
        <table:table-row table:style-name="ro1">
          <table:table-cell table:style-name="ce2" office:value-type="string" calcext:value-type="string">
            <text:p>numéro</text:p>
          </table:table-cell>
          <table:table-cell table:style-name="ce2" office:value-type="string" calcext:value-type="string">
            <text:p>Distance (cm)</text:p>
          </table:table-cell>
          <table:table-cell table:number-columns-repeated="2" table:style-name="ce2" office:value-type="string" calcext:value-type="string">
            <text:p>Temps (ms)</text:p>
          </table:table-cell>
          <table:table-cell table:style-name="ce2" office:value-type="string" calcext:value-type="string">
            <text:p>Distance (cm)</text:p>
          </table:table-cell>
          <table:table-cell table:style-name="ce2" office:value-type="string" calcext:value-type="string">
            <text:p>V (m/s)</text:p>
          </table:table-cell>
          <table:table-cell table:style-name="ce2" office:value-type="string" calcext:value-type="string">
            <text:p>A (m/s²)</text:p>
          </table:table-cell>
          <table:table-cell table:style-name="ce2" office:value-type="string" calcext:value-type="string">
            <text:p>V (m/s)</text:p>
          </table:table-cell>
          <table:table-cell table:style-name="ce2" office:value-type="string" calcext:value-type="string">
            <text:p>A (m/s²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209" calcext:value-type="float">
            <text:p>1209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table:formula="of:=10*[.B3]/[.C3]" office:value-type="float" office:value="2.09884201819686" calcext:value-type="float">
            <text:p>2,10</text:p>
          </table:table-cell>
          <table:table-cell table:formula="of:=10000*[.B3]/[.C3]^2" office:value-type="float" office:value="1.73601490338863" calcext:value-type="float">
            <text:p>1,74</text:p>
          </table:table-cell>
          <table:table-cell table:formula="of:=133/[.D3]" office:value-type="float" office:value="4.03030303030303" calcext:value-type="float">
            <text:p>4,03</text:p>
          </table:table-cell>
          <table:table-cell table:formula="of:=200*[.H3]^2/[.E3]" office:value-type="float" office:value="29.5333500292178" calcext:value-type="float">
            <text:p>29,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94" calcext:value-type="float">
            <text:p>1194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table:formula="of:=10*[.B4]/[.C4]" office:value-type="float" office:value="2.12520938023451" calcext:value-type="float">
            <text:p>2,13</text:p>
          </table:table-cell>
          <table:table-cell table:formula="of:=10000*[.B4]/[.C4]^2" office:value-type="float" office:value="1.77990735363024" calcext:value-type="float">
            <text:p>1,78</text:p>
          </table:table-cell>
          <table:table-cell table:formula="of:=133/[.D4]" office:value-type="float" office:value="3.91176470588235" calcext:value-type="float">
            <text:p>3,91</text:p>
          </table:table-cell>
          <table:table-cell table:formula="of:=200*[.H4]^2/[.E4]" office:value-type="float" office:value="17.3885262661214" calcext:value-type="float">
            <text:p>17,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83" calcext:value-type="float">
            <text:p>1183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table:formula="of:=10*[.B5]/[.C5]" office:value-type="float" office:value="2.14497041420118" calcext:value-type="float">
            <text:p>2,14</text:p>
          </table:table-cell>
          <table:table-cell table:formula="of:=10000*[.B5]/[.C5]^2" office:value-type="float" office:value="1.81316180405848" calcext:value-type="float">
            <text:p>1,81</text:p>
          </table:table-cell>
          <table:table-cell table:formula="of:=133/[.D5]" office:value-type="float" office:value="4.03030303030303" calcext:value-type="float">
            <text:p>4,03</text:p>
          </table:table-cell>
          <table:table-cell table:formula="of:=200*[.H5]^2/[.E5]" office:value-type="float" office:value="28.749278789504" calcext:value-type="float">
            <text:p>28,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73" calcext:value-type="float">
            <text:p>1173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table:formula="of:=10*[.B6]/[.C6]" office:value-type="float" office:value="2.16325660699062" calcext:value-type="float">
            <text:p>2,16</text:p>
          </table:table-cell>
          <table:table-cell table:formula="of:=10000*[.B6]/[.C6]^2" office:value-type="float" office:value="1.8442085311088" calcext:value-type="float">
            <text:p>1,84</text:p>
          </table:table-cell>
          <table:table-cell table:formula="of:=133/[.D6]" office:value-type="float" office:value="4.03030303030303" calcext:value-type="float">
            <text:p>4,03</text:p>
          </table:table-cell>
          <table:table-cell table:formula="of:=200*[.H6]^2/[.E6]" office:value-type="float" office:value="28.4970921334558" calcext:value-type="float">
            <text:p>28,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64" calcext:value-type="float">
            <text:p>1164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table:formula="of:=10*[.B7]/[.C7]" office:value-type="float" office:value="2.17998281786942" calcext:value-type="float">
            <text:p>2,18</text:p>
          </table:table-cell>
          <table:table-cell table:formula="of:=10000*[.B7]/[.C7]^2" office:value-type="float" office:value="1.87283747239641" calcext:value-type="float">
            <text:p>1,87</text:p>
          </table:table-cell>
          <table:table-cell table:formula="of:=133/[.D7]" office:value-type="float" office:value="4.03030303030303" calcext:value-type="float">
            <text:p>4,03</text:p>
          </table:table-cell>
          <table:table-cell table:formula="of:=200*[.H7]^2/[.E7]" office:value-type="float" office:value="28.4970921334558" calcext:value-type="float">
            <text:p>28,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74" calcext:value-type="float">
            <text:p>1174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table:formula="of:=10*[.B8]/[.C8]" office:value-type="float" office:value="2.1614139693356" calcext:value-type="float">
            <text:p>2,16</text:p>
          </table:table-cell>
          <table:table-cell table:formula="of:=10000*[.B8]/[.C8]^2" office:value-type="float" office:value="1.84106811698092" calcext:value-type="float">
            <text:p>1,84</text:p>
          </table:table-cell>
          <table:table-cell table:formula="of:=133/[.D8]" office:value-type="float" office:value="4.03030303030303" calcext:value-type="float">
            <text:p>4,03</text:p>
          </table:table-cell>
          <table:table-cell table:formula="of:=200*[.H8]^2/[.E8]" office:value-type="float" office:value="28.4970921334558" calcext:value-type="float">
            <text:p>28,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65" calcext:value-type="float">
            <text:p>1165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table:formula="of:=10*[.B9]/[.C9]" office:value-type="float" office:value="2.17811158798283" calcext:value-type="float">
            <text:p>2,18</text:p>
          </table:table-cell>
          <table:table-cell table:formula="of:=10000*[.B9]/[.C9]^2" office:value-type="float" office:value="1.86962368067196" calcext:value-type="float">
            <text:p>1,87</text:p>
          </table:table-cell>
          <table:table-cell table:formula="of:=133/[.D9]" office:value-type="float" office:value="4.03030303030303" calcext:value-type="float">
            <text:p>4,03</text:p>
          </table:table-cell>
          <table:table-cell table:formula="of:=200*[.H9]^2/[.E9]" office:value-type="float" office:value="28.4970921334558" calcext:value-type="float">
            <text:p>28,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97" calcext:value-type="float">
            <text:p>1197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table:formula="of:=10*[.B10]/[.C10]" office:value-type="float" office:value="2.11988304093567" calcext:value-type="float">
            <text:p>2,12</text:p>
          </table:table-cell>
          <table:table-cell table:formula="of:=10000*[.B10]/[.C10]^2" office:value-type="float" office:value="1.770996692511" calcext:value-type="float">
            <text:p>1,77</text:p>
          </table:table-cell>
          <table:table-cell table:formula="of:=133/[.D10]" office:value-type="float" office:value="4.15625" calcext:value-type="float">
            <text:p>4,16</text:p>
          </table:table-cell>
          <table:table-cell table:formula="of:=200*[.H10]^2/[.E10]" office:value-type="float" office:value="29.5289129273504" calcext:value-type="float">
            <text:p>29,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72" calcext:value-type="float">
            <text:p>1172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table:formula="of:=10*[.B11]/[.C11]" office:value-type="float" office:value="2.1651023890785" calcext:value-type="float">
            <text:p>2,17</text:p>
          </table:table-cell>
          <table:table-cell table:formula="of:=10000*[.B11]/[.C11]^2" office:value-type="float" office:value="1.84735698726834" calcext:value-type="float">
            <text:p>1,85</text:p>
          </table:table-cell>
          <table:table-cell table:formula="of:=133/[.D11]" office:value-type="float" office:value="4.03030303030303" calcext:value-type="float">
            <text:p>4,03</text:p>
          </table:table-cell>
          <table:table-cell table:formula="of:=200*[.H11]^2/[.E11]" office:value-type="float" office:value="27.2997353211257" calcext:value-type="float">
            <text:p>27,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71" calcext:value-type="float">
            <text:p>1171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table:formula="of:=10*[.B12]/[.C12]" office:value-type="float" office:value="2.166951323655" calcext:value-type="float">
            <text:p>2,17</text:p>
          </table:table-cell>
          <table:table-cell table:formula="of:=10000*[.B12]/[.C12]^2" office:value-type="float" office:value="1.85051351294193" calcext:value-type="float">
            <text:p>1,85</text:p>
          </table:table-cell>
          <table:table-cell table:formula="of:=133/[.D12]" office:value-type="float" office:value="4.15625" calcext:value-type="float">
            <text:p>4,16</text:p>
          </table:table-cell>
          <table:table-cell table:formula="of:=200*[.H12]^2/[.E12]" office:value-type="float" office:value="29.0326286764706" calcext:value-type="float">
            <text:p>29,0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66" calcext:value-type="float">
            <text:p>1166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table:formula="of:=10*[.B13]/[.C13]" office:value-type="float" office:value="2.176243567753" calcext:value-type="float">
            <text:p>2,18</text:p>
          </table:table-cell>
          <table:table-cell table:formula="of:=10000*[.B13]/[.C13]^2" office:value-type="float" office:value="1.86641815416209" calcext:value-type="float">
            <text:p>1,87</text:p>
          </table:table-cell>
          <table:table-cell table:formula="of:=133/[.D13]" office:value-type="float" office:value="4.03030303030303" calcext:value-type="float">
            <text:p>4,03</text:p>
          </table:table-cell>
          <table:table-cell table:formula="of:=200*[.H13]^2/[.E13]" office:value-type="float" office:value="27.5310890102878" calcext:value-type="float">
            <text:p>27,5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70" calcext:value-type="float">
            <text:p>1170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table:formula="of:=10*[.B14]/[.C14]" office:value-type="float" office:value="2.16880341880342" calcext:value-type="float">
            <text:p>2,17</text:p>
          </table:table-cell>
          <table:table-cell table:formula="of:=10000*[.B14]/[.C14]^2" office:value-type="float" office:value="1.85367813572942" calcext:value-type="float">
            <text:p>1,85</text:p>
          </table:table-cell>
          <table:table-cell table:formula="of:=133/[.D14]" office:value-type="float" office:value="4.03030303030303" calcext:value-type="float">
            <text:p>4,03</text:p>
          </table:table-cell>
          <table:table-cell table:formula="of:=200*[.H14]^2/[.E14]" office:value-type="float" office:value="26.8485000265616" calcext:value-type="float">
            <text:p>26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77" calcext:value-type="float">
            <text:p>1177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table:formula="of:=10*[.B15]/[.C15]" office:value-type="float" office:value="2.15590484282073" calcext:value-type="float">
            <text:p>2,16</text:p>
          </table:table-cell>
          <table:table-cell table:formula="of:=10000*[.B15]/[.C15]^2" office:value-type="float" office:value="1.83169485371345" calcext:value-type="float">
            <text:p>1,83</text:p>
          </table:table-cell>
          <table:table-cell table:formula="of:=133/[.D15]" office:value-type="float" office:value="3.91176470588235" calcext:value-type="float">
            <text:p>3,91</text:p>
          </table:table-cell>
          <table:table-cell table:formula="of:=200*[.H15]^2/[.E15]" office:value-type="float" office:value="26.3825915761842" calcext:value-type="float">
            <text:p>26,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59" calcext:value-type="float">
            <text:p>1159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table:formula="of:=10*[.B16]/[.C16]" office:value-type="float" office:value="2.18938740293356" calcext:value-type="float">
            <text:p>2,19</text:p>
          </table:table-cell>
          <table:table-cell table:formula="of:=10000*[.B16]/[.C16]^2" office:value-type="float" office:value="1.88903140891593" calcext:value-type="float">
            <text:p>1,89</text:p>
          </table:table-cell>
          <table:table-cell table:formula="of:=133/[.D16]" office:value-type="float" office:value="4.03030303030303" calcext:value-type="float">
            <text:p>4,03</text:p>
          </table:table-cell>
          <table:table-cell table:formula="of:=200*[.H16]^2/[.E16]" office:value-type="float" office:value="27.072237526783" calcext:value-type="float">
            <text:p>27,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70" calcext:value-type="float">
            <text:p>1170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formula="of:=10*[.B17]/[.C17]" office:value-type="float" office:value="2.16880341880342" calcext:value-type="float">
            <text:p>2,17</text:p>
          </table:table-cell>
          <table:table-cell table:formula="of:=10000*[.B17]/[.C17]^2" office:value-type="float" office:value="1.85367813572942" calcext:value-type="float">
            <text:p>1,85</text:p>
          </table:table-cell>
          <table:table-cell table:formula="of:=133/[.D17]" office:value-type="float" office:value="4.15625" calcext:value-type="float">
            <text:p>4,16</text:p>
          </table:table-cell>
          <table:table-cell table:formula="of:=200*[.H17]^2/[.E17]" office:value-type="float" office:value="28.7906901041667" calcext:value-type="float">
            <text:p>28,7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64" calcext:value-type="float">
            <text:p>1164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table:formula="of:=10*[.B18]/[.C18]" office:value-type="float" office:value="2.17998281786942" calcext:value-type="float">
            <text:p>2,18</text:p>
          </table:table-cell>
          <table:table-cell table:formula="of:=10000*[.B18]/[.C18]^2" office:value-type="float" office:value="1.87283747239641" calcext:value-type="float">
            <text:p>1,87</text:p>
          </table:table-cell>
          <table:table-cell table:formula="of:=133/[.D18]" office:value-type="float" office:value="4.03030303030303" calcext:value-type="float">
            <text:p>4,03</text:p>
          </table:table-cell>
          <table:table-cell table:formula="of:=200*[.H18]^2/[.E18]" office:value-type="float" office:value="26.8485000265616" calcext:value-type="float">
            <text:p>26,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68" calcext:value-type="float">
            <text:p>1168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table:formula="of:=10*[.B19]/[.C19]" office:value-type="float" office:value="2.17251712328767" calcext:value-type="float">
            <text:p>2,17</text:p>
          </table:table-cell>
          <table:table-cell table:formula="of:=10000*[.B19]/[.C19]^2" office:value-type="float" office:value="1.86003178363671" calcext:value-type="float">
            <text:p>1,86</text:p>
          </table:table-cell>
          <table:table-cell table:formula="of:=133/[.D19]" office:value-type="float" office:value="4.03030303030303" calcext:value-type="float">
            <text:p>4,03</text:p>
          </table:table-cell>
          <table:table-cell table:formula="of:=200*[.H19]^2/[.E19]" office:value-type="float" office:value="26.8485000265616" calcext:value-type="float">
            <text:p>26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48" calcext:value-type="float">
            <text:p>1148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table:formula="of:=10*[.B20]/[.C20]" office:value-type="float" office:value="2.21036585365854" calcext:value-type="float">
            <text:p>2,21</text:p>
          </table:table-cell>
          <table:table-cell table:formula="of:=10000*[.B20]/[.C20]^2" office:value-type="float" office:value="1.92540579586981" calcext:value-type="float">
            <text:p>1,93</text:p>
          </table:table-cell>
          <table:table-cell table:formula="of:=133/[.D20]" office:value-type="float" office:value="4.03030303030303" calcext:value-type="float">
            <text:p>4,03</text:p>
          </table:table-cell>
          <table:table-cell table:formula="of:=200*[.H20]^2/[.E20]" office:value-type="float" office:value="26.6284303542128" calcext:value-type="float">
            <text:p>26,6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7.25*35" office:value-type="float" office:value="253.75" calcext:value-type="float">
            <text:p>253,75</text:p>
          </table:table-cell>
          <table:table-cell office:value-type="float" office:value="1147" calcext:value-type="float">
            <text:p>1147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table:formula="of:=10*[.B21]/[.C21]" office:value-type="float" office:value="2.21229293809939" calcext:value-type="float">
            <text:p>2,21</text:p>
          </table:table-cell>
          <table:table-cell table:formula="of:=10000*[.B21]/[.C21]^2" office:value-type="float" office:value="1.92876454934559" calcext:value-type="float">
            <text:p>1,93</text:p>
          </table:table-cell>
          <table:table-cell table:formula="of:=133/[.D21]" office:value-type="float" office:value="4.29032258064516" calcext:value-type="float">
            <text:p>4,29</text:p>
          </table:table-cell>
          <table:table-cell table:formula="of:=200*[.H21]^2/[.E21]" office:value-type="float" office:value="29.6884965257964" calcext:value-type="float">
            <text:p>29,6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6.25*35" office:value-type="float" office:value="218.75" calcext:value-type="float">
            <text:p>218,75</text:p>
          </table:table-cell>
          <table:table-cell office:value-type="float" office:value="1041" calcext:value-type="float">
            <text:p>1041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table:formula="of:=10*[.B22]/[.C22]" office:value-type="float" office:value="2.10134486071086" calcext:value-type="float">
            <text:p>2,10</text:p>
          </table:table-cell>
          <table:table-cell table:formula="of:=10000*[.B22]/[.C22]^2" office:value-type="float" office:value="2.01858295937642" calcext:value-type="float">
            <text:p>2,02</text:p>
          </table:table-cell>
          <table:table-cell table:formula="of:=133/[.D22]" office:value-type="float" office:value="4.03030303030303" calcext:value-type="float">
            <text:p>4,03</text:p>
          </table:table-cell>
          <table:table-cell table:formula="of:=200*[.H22]^2/[.E22]" office:value-type="float" office:value="27.7663974633672" calcext:value-type="float">
            <text:p>27,7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5.25*35" office:value-type="float" office:value="183.75" calcext:value-type="float">
            <text:p>183,75</text:p>
          </table:table-cell>
          <table:table-cell office:value-type="float" office:value="942" calcext:value-type="float">
            <text:p>942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table:formula="of:=10*[.B23]/[.C23]" office:value-type="float" office:value="1.95063694267516" calcext:value-type="float">
            <text:p>1,95</text:p>
          </table:table-cell>
          <table:table-cell table:formula="of:=10000*[.B23]/[.C23]^2" office:value-type="float" office:value="2.07073985421991" calcext:value-type="float">
            <text:p>2,07</text:p>
          </table:table-cell>
          <table:table-cell table:formula="of:=133/[.D23]" office:value-type="float" office:value="3.8" calcext:value-type="float">
            <text:p>3,80</text:p>
          </table:table-cell>
          <table:table-cell table:formula="of:=200*[.H23]^2/[.E23]" office:value-type="float" office:value="26.7407407407407" calcext:value-type="float">
            <text:p>26,7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4.25*35" office:value-type="float" office:value="148.75" calcext:value-type="float">
            <text:p>148,75</text:p>
          </table:table-cell>
          <table:table-cell office:value-type="float" office:value="841" calcext:value-type="float">
            <text:p>841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table:formula="of:=10*[.B24]/[.C24]" office:value-type="float" office:value="1.76872770511296" calcext:value-type="float">
            <text:p>1,77</text:p>
          </table:table-cell>
          <table:table-cell table:formula="of:=10000*[.B24]/[.C24]^2" office:value-type="float" office:value="2.10312450072885" calcext:value-type="float">
            <text:p>2,10</text:p>
          </table:table-cell>
          <table:table-cell table:formula="of:=133/[.D24]" office:value-type="float" office:value="4.58620689655172" calcext:value-type="float">
            <text:p>4,59</text:p>
          </table:table-cell>
          <table:table-cell table:formula="of:=200*[.H24]^2/[.E24]" office:value-type="float" office:value="47.8029402226786" calcext:value-type="float">
            <text:p>47,8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3.25*35" office:value-type="float" office:value="113.75" calcext:value-type="float">
            <text:p>113,75</text:p>
          </table:table-cell>
          <table:table-cell office:value-type="float" office:value="714" calcext:value-type="float">
            <text:p>714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table:formula="of:=10*[.B25]/[.C25]" office:value-type="float" office:value="1.59313725490196" calcext:value-type="float">
            <text:p>1,59</text:p>
          </table:table-cell>
          <table:table-cell table:formula="of:=10000*[.B25]/[.C25]^2" office:value-type="float" office:value="2.23128467073104" calcext:value-type="float">
            <text:p>2,23</text:p>
          </table:table-cell>
          <table:table-cell table:formula="of:=133/[.D25]" office:value-type="float" office:value="3.09302325581395" calcext:value-type="float">
            <text:p>3,09</text:p>
          </table:table-cell>
          <table:table-cell table:formula="of:=200*[.H25]^2/[.E25]" office:value-type="float" office:value="21.4984109236089" calcext:value-type="float">
            <text:p>21,5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2.25*35" office:value-type="float" office:value="78.75" calcext:value-type="float">
            <text:p>78,75</text:p>
          </table:table-cell>
          <table:table-cell office:value-type="float" office:value="605" calcext:value-type="float">
            <text:p>60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table:formula="of:=10*[.B26]/[.C26]" office:value-type="float" office:value="1.30165289256198" calcext:value-type="float">
            <text:p>1,30</text:p>
          </table:table-cell>
          <table:table-cell table:formula="of:=10000*[.B26]/[.C26]^2" office:value-type="float" office:value="2.15149238439997" calcext:value-type="float">
            <text:p>2,15</text:p>
          </table:table-cell>
          <table:table-cell table:formula="of:=133/[.D26]" office:value-type="float" office:value="3.59459459459459" calcext:value-type="float">
            <text:p>3,59</text:p>
          </table:table-cell>
          <table:table-cell table:formula="of:=200*[.H26]^2/[.E26]" office:value-type="float" office:value="41.6810009660925" calcext:value-type="float">
            <text:p>41,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6.25*35" office:value-type="float" office:value="218.75" calcext:value-type="float">
            <text:p>218,75</text:p>
          </table:table-cell>
          <table:table-cell office:value-type="float" office:value="1064" calcext:value-type="float">
            <text:p>1064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table:formula="of:=10*[.B27]/[.C27]" office:value-type="float" office:value="2.05592105263158" calcext:value-type="float">
            <text:p>2,06</text:p>
          </table:table-cell>
          <table:table-cell table:formula="of:=10000*[.B27]/[.C27]^2" office:value-type="float" office:value="1.93225662841314" calcext:value-type="float">
            <text:p>1,93</text:p>
          </table:table-cell>
          <table:table-cell table:formula="of:=133/[.D27]" office:value-type="float" office:value="3.8" calcext:value-type="float">
            <text:p>3,80</text:p>
          </table:table-cell>
          <table:table-cell table:formula="of:=200*[.H27]^2/[.E27]" office:value-type="float" office:value="25.3333333333333" calcext:value-type="float">
            <text:p>25,3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5.25*35" office:value-type="float" office:value="183.75" calcext:value-type="float">
            <text:p>183,75</text:p>
          </table:table-cell>
          <table:table-cell office:value-type="float" office:value="962" calcext:value-type="float">
            <text:p>962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table:formula="of:=10*[.B28]/[.C28]" office:value-type="float" office:value="1.91008316008316" calcext:value-type="float">
            <text:p>1,91</text:p>
          </table:table-cell>
          <table:table-cell table:formula="of:=10000*[.B28]/[.C28]^2" office:value-type="float" office:value="1.98553343043988" calcext:value-type="float">
            <text:p>1,99</text:p>
          </table:table-cell>
          <table:table-cell table:formula="of:=133/[.D28]" office:value-type="float" office:value="3.59459459459459" calcext:value-type="float">
            <text:p>3,59</text:p>
          </table:table-cell>
          <table:table-cell table:formula="of:=200*[.H28]^2/[.E28]" office:value-type="float" office:value="24.8482890374782" calcext:value-type="float">
            <text:p>24,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4.25*35" office:value-type="float" office:value="148.75" calcext:value-type="float">
            <text:p>148,75</text:p>
          </table:table-cell>
          <table:table-cell office:value-type="float" office:value="878" calcext:value-type="float">
            <text:p>878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table:formula="of:=10*[.B29]/[.C29]" office:value-type="float" office:value="1.69419134396355" calcext:value-type="float">
            <text:p>1,69</text:p>
          </table:table-cell>
          <table:table-cell table:formula="of:=10000*[.B29]/[.C29]^2" office:value-type="float" office:value="1.92960289745279" calcext:value-type="float">
            <text:p>1,93</text:p>
          </table:table-cell>
          <table:table-cell table:formula="of:=133/[.D29]" office:value-type="float" office:value="3.24390243902439" calcext:value-type="float">
            <text:p>3,24</text:p>
          </table:table-cell>
          <table:table-cell table:formula="of:=200*[.H29]^2/[.E29]" office:value-type="float" office:value="22.3891553912944" calcext:value-type="float">
            <text:p>22,3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3.25*35" office:value-type="float" office:value="113.75" calcext:value-type="float">
            <text:p>113,75</text:p>
          </table:table-cell>
          <table:table-cell office:value-type="float" office:value="844" calcext:value-type="float">
            <text:p>844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table:formula="of:=10*[.B30]/[.C30]" office:value-type="float" office:value="1.34774881516588" calcext:value-type="float">
            <text:p>1,35</text:p>
          </table:table-cell>
          <table:table-cell table:formula="of:=10000*[.B30]/[.C30]^2" office:value-type="float" office:value="1.59685878574156" calcext:value-type="float">
            <text:p>1,60</text:p>
          </table:table-cell>
          <table:table-cell table:formula="of:=133/[.D30]" office:value-type="float" office:value="3.325" calcext:value-type="float">
            <text:p>3,33</text:p>
          </table:table-cell>
          <table:table-cell table:formula="of:=200*[.H30]^2/[.E30]" office:value-type="float" office:value="22.5625" calcext:value-type="float">
            <text:p>22,5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2.25*35" office:value-type="float" office:value="78.75" calcext:value-type="float">
            <text:p>78,75</text:p>
          </table:table-cell>
          <table:table-cell office:value-type="float" office:value="730" calcext:value-type="float">
            <text:p>730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table:formula="of:=10*[.B31]/[.C31]" office:value-type="float" office:value="1.07876712328767" calcext:value-type="float">
            <text:p>1,08</text:p>
          </table:table-cell>
          <table:table-cell table:formula="of:=10000*[.B31]/[.C31]^2" office:value-type="float" office:value="1.47776318258585" calcext:value-type="float">
            <text:p>1,48</text:p>
          </table:table-cell>
          <table:table-cell table:formula="of:=133/[.D31]" office:value-type="float" office:value="3.09302325581395" calcext:value-type="float">
            <text:p>3,09</text:p>
          </table:table-cell>
          <table:table-cell table:formula="of:=200*[.H31]^2/[.E31]" office:value-type="float" office:value="21.2595396911243" calcext:value-type="float">
            <text:p>21,26</text:p>
          </table:table-cell>
        </table:table-row>
      </table:table>
      <table:named-expressions/>
      <table:database-ranges>
        <table:database-range table:name="__Anonymous_Sheet_DB__0" table:target-range-address="Feuille1.A3:Feuille1.E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7:20:32.508775379</meta:creation-date>
    <dc:date>2020-04-29T18:16:23.213478425</dc:date>
    <meta:editing-duration>PT14M47S</meta:editing-duration>
    <meta:editing-cycles>4</meta:editing-cycles>
    <meta:generator>LibreOffice/6.1.5.2$Linux_X86_64 LibreOffice_project/10$Build-2</meta:generator>
    <meta:document-statistic meta:table-count="1" meta:cell-count="277" meta:object-count="0"/>
  </office:meta>
</office:document-meta>
</file>